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ableColumn3" style:family="table-column">
      <style:table-column-properties style:column-width="3.9868in" style:use-optimal-column-width="false"/>
    </style:style>
    <style:style style:name="TableColumn4" style:family="table-column">
      <style:table-column-properties style:column-width="3.9868in" style:use-optimal-column-width="false"/>
    </style:style>
    <style:style style:name="Table2" style:family="table">
      <style:table-properties style:width="7.9736in" fo:margin-left="-0.794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" style:parent-style-name="Standaard" style:family="paragraph">
      <style:paragraph-properties fo:text-align="center" fo:margin-bottom="0in" fo:line-height="100%"/>
    </style:style>
    <style:style style:name="T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Standaard" style:family="paragraph">
      <style:paragraph-properties fo:text-align="center" fo:margin-bottom="0in" fo:line-height="100%"/>
    </style:style>
    <style:style style:name="T1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1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7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9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0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1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3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6" style:parent-style-name="Standaard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27" style:parent-style-name="Standaard" style:list-style-name="LFO2" style:family="paragraph">
      <style:paragraph-properties style:vertical-align="baseline" fo:margin-bottom="0in" fo:line-height="100%" fo:margin-left="1in" fo:text-indent="-0.25in">
        <style:tab-stops/>
      </style:paragraph-properties>
    </style:style>
    <style:style style:name="T28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9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30" style:parent-style-name="Standaard" style:family="paragraph">
      <style:paragraph-properties style:vertical-align="baseline" fo:margin-bottom="0in" fo:line-height="100%" fo:margin-left="1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31" style:parent-style-name="Standaard" style:family="paragraph">
      <style:paragraph-properties style:vertical-align="baseline" fo:margin-bottom="0in" fo:line-height="100%" fo:margin-left="1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32" style:parent-style-name="Standaard" style:list-style-name="LFO2" style:family="paragraph">
      <style:paragraph-properties style:vertical-align="baseline" fo:margin-bottom="0in" fo:line-height="100%" fo:margin-left="1in" fo:text-indent="-0.2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33" style:parent-style-name="Standaard" style:list-style-name="LFO3" style:family="paragraph">
      <style:paragraph-properties style:vertical-align="baseline" fo:margin-bottom="0in" fo:line-height="100%" fo:margin-left="1.5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34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35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36" style:parent-style-name="Standaard" style:list-style-name="LFO3" style:family="paragraph">
      <style:paragraph-properties style:vertical-align="baseline" fo:margin-bottom="0in" fo:line-height="100%" fo:margin-left="1.5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37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3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9" style:parent-style-name="Lijstalinea" style:list-style-name="LFO2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40" style:parent-style-name="Standaard" style:list-style-name="LFO5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41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42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43" style:parent-style-name="Standaard" style:list-style-name="LFO5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44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45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46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ableColumn48" style:family="table-column">
      <style:table-column-properties style:column-width="1.8256in" style:use-optimal-column-width="false"/>
    </style:style>
    <style:style style:name="TableColumn49" style:family="table-column">
      <style:table-column-properties style:column-width="2.0222in" style:use-optimal-column-width="false"/>
    </style:style>
    <style:style style:name="Table47" style:family="table">
      <style:table-properties style:width="3.8479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Standaard" style:family="paragraph">
      <style:paragraph-properties fo:margin-bottom="0in" fo:line-height="100%"/>
    </style:style>
    <style:style style:name="T5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none" fo:border-bottom="none" fo:border-right="0.0138in solid #000000" style:writing-mode="lr-tb" fo:padding-top="0.0694in" fo:padding-left="0.0694in" fo:padding-bottom="0.0694in" fo:padding-right="0.0694in"/>
    </style:style>
    <style:style style:name="P59" style:parent-style-name="Standaard" style:list-style-name="LFO6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0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1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2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3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4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5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6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7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8" style:parent-style-name="Standaard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69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70" style:parent-style-name="Standaard" style:list-style-name="LFO6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TableCell71" style:family="table-cell">
      <style:table-cell-properties fo:border-top="0.0138in solid #000000" fo:border-left="0.0138in solid #000000" fo:border-bottom="none" fo:border-right="none" style:writing-mode="lr-tb" fo:padding-top="0.0694in" fo:padding-left="0.0694in" fo:padding-bottom="0.0694in" fo:padding-right="0.0694in"/>
    </style:style>
    <style:style style:name="P72" style:parent-style-name="Standaard" style:list-style-name="LFO7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73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74" style:parent-style-name="Standaard" style:list-style-name="LFO7" style:family="paragraph">
      <style:paragraph-properties style:vertical-align="baseline" fo:margin-bottom="0in" fo:line-height="100%"/>
    </style:style>
    <style:style style:name="T75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76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77" style:parent-style-name="Standaard" style:list-style-name="LFO7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78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79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80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81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82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83" style:parent-style-name="Standaard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84" style:parent-style-name="Standaard" style:list-style-name="LFO7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85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86" style:parent-style-name="Standaard" style:family="paragraph">
      <style:paragraph-properties style:vertical-align="baseline" fo:margin-bottom="0in" fo:line-height="100%" fo:margin-left="0.5in">
        <style:tab-stops/>
      </style:paragraph-properties>
    </style:style>
    <style:style style:name="T87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8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89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9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ard" style:family="paragraph">
      <style:paragraph-properties fo:margin-bottom="0in" fo:line-height="100%"/>
    </style:style>
    <style:style style:name="T9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9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95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9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97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9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99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00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01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0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103" style:parent-style-name="Standaard" style:list-style-name="LFO8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04" style:parent-style-name="Standaard" style:list-style-name="LFO40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05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06" style:parent-style-name="Standaard" style:list-style-name="LFO40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07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08" style:parent-style-name="Standaard" style:list-style-name="LFO40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09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10" style:parent-style-name="Lijstalinea" style:list-style-name="LFO8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11" style:parent-style-name="Lijstalinea" style:list-style-name="LFO41" style:family="paragraph">
      <style:paragraph-properties style:vertical-align="baseline" fo:margin-bottom="0in" fo:line-height="100%"/>
    </style:style>
    <style:style style:name="T112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13" style:parent-style-name="Lijstalinea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14" style:parent-style-name="Lijstalinea" style:list-style-name="LFO41" style:family="paragraph">
      <style:paragraph-properties style:vertical-align="baseline" fo:margin-bottom="0in" fo:line-height="100%"/>
    </style:style>
    <style:style style:name="T115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16" style:parent-style-name="Lijstalinea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17" style:parent-style-name="Lijstaline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18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19" style:parent-style-name="Standaard" style:list-style-name="LFO11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20" style:parent-style-name="Standaard" style:list-style-name="LFO11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21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22" style:parent-style-name="Lijstalinea" style:list-style-name="LFO8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23" style:parent-style-name="Lijstalinea" style:list-style-name="LFO43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24" style:parent-style-name="Lijstalinea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25" style:parent-style-name="Lijstalinea" style:list-style-name="LFO43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26" style:parent-style-name="Lijstalinea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27" style:parent-style-name="Lijstalinea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28" style:parent-style-name="Lijstalinea" style:list-style-name="LFO9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29" style:parent-style-name="Lijstalinea" style:list-style-name="LFO45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130" style:parent-style-name="Standaard" style:list-style-name="LFO16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131" style:parent-style-name="Standaard" style:list-style-name="LFO17" style:family="paragraph">
      <style:paragraph-properties style:vertical-align="baseline" fo:margin-bottom="0in" fo:line-height="100%" fo:margin-left="2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32" style:parent-style-name="Standaard" style:list-style-name="LFO17" style:family="paragraph">
      <style:paragraph-properties style:vertical-align="baseline" fo:margin-bottom="0in" fo:line-height="100%" fo:margin-left="2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33" style:parent-style-name="Standaard" style:list-style-name="LFO17" style:family="paragraph">
      <style:paragraph-properties style:vertical-align="baseline" fo:margin-bottom="0in" fo:line-height="100%" fo:margin-left="2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34" style:parent-style-name="Standaard" style:family="paragraph">
      <style:paragraph-properties style:vertical-align="baseline" fo:margin-bottom="0in" fo:line-height="100%" fo:margin-left="2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35" style:parent-style-name="Standaard" style:list-style-name="LFO17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13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37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38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139" style:parent-style-name="Lijstalinea" style:list-style-name="LFO45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140" style:parent-style-name="Lijstalinea" style:list-style-name="LFO45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141" style:parent-style-name="Standaard" style:list-style-name="LFO20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42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43" style:parent-style-name="Standaard" style:list-style-name="LFO20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44" style:parent-style-name="Lijstalinea" style:list-style-name="LFO45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145" style:parent-style-name="Standaard" style:list-style-name="LFO22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14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47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4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49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150" style:parent-style-name="Standaard" style:list-style-name="LFO22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151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52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53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54" style:parent-style-name="Standaard" style:list-style-name="LFO23" style:family="paragraph">
      <style:paragraph-properties style:vertical-align="baseline" fo:margin-bottom="0in" fo:line-height="100%" fo:margin-left="2in">
        <style:tab-stops>
          <style:tab-stop style:type="left" style:position="-1in"/>
        </style:tab-stops>
      </style:paragraph-properties>
    </style:style>
    <style:style style:name="T155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56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57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58" style:parent-style-name="Standaard" style:family="paragraph">
      <style:paragraph-properties style:vertical-align="baseline" fo:margin-bottom="0in" fo:line-height="100%" fo:margin-left="2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59" style:parent-style-name="Standaard" style:list-style-name="LFO23" style:family="paragraph">
      <style:paragraph-properties style:vertical-align="baseline" fo:margin-bottom="0in" fo:line-height="100%" fo:margin-left="2in">
        <style:tab-stops>
          <style:tab-stop style:type="left" style:position="-1in"/>
        </style:tab-stops>
      </style:paragraph-properties>
    </style:style>
    <style:style style:name="T160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61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6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63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6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65" style:parent-style-name="Standaard" style:list-style-name="LFO24" style:family="paragraph">
      <style:paragraph-properties style:vertical-align="baseline" fo:margin-bottom="0in" fo:line-height="100%" fo:margin-left="2.5in">
        <style:tab-stops>
          <style:tab-stop style:type="left" style:position="-1in"/>
        </style:tab-stops>
      </style:paragraph-properties>
    </style:style>
    <style:style style:name="T16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67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6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69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70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171" style:parent-style-name="Lijstalinea" style:list-style-name="LFO45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172" style:parent-style-name="Lijstalinea" style:list-style-name="LFO9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P173" style:parent-style-name="Lijstalinea" style:list-style-name="LFO46" style:family="paragraph">
      <style:paragraph-properties style:vertical-align="baseline" fo:margin-bottom="0in" fo:line-height="100%"/>
    </style:style>
    <style:style style:name="T17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75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7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77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7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7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180" style:parent-style-name="Standaard" style:list-style-name="LFO28" style:family="paragraph">
      <style:paragraph-properties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181" style:parent-style-name="Standaard" style:list-style-name="LFO29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18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83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84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85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86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187" style:parent-style-name="Standaard" style:list-style-name="LFO29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18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89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90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91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9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9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194" style:parent-style-name="Standaard" style:list-style-name="LFO30" style:family="paragraph">
      <style:paragraph-properties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195" style:parent-style-name="Standaard" style:family="paragraph">
      <style:paragraph-properties fo:margin-bottom="0in" fo:line-height="100%" fo:margin-left="1in">
        <style:tab-stops/>
      </style:paragraph-properties>
    </style:style>
    <style:style style:name="T19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197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19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199" style:parent-style-name="Standaard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00" style:parent-style-name="Standaard" style:family="paragraph">
      <style:paragraph-properties fo:margin-bottom="0in" fo:line-height="100%" fo:margin-left="1in">
        <style:tab-stops/>
      </style:paragraph-properties>
    </style:style>
    <style:style style:name="T201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02" style:parent-style-name="Standaard" style:list-style-name="LFO31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03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04" style:parent-style-name="Standaard" style:list-style-name="LFO31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205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06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07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08" style:parent-style-name="Standaard" style:family="paragraph">
      <style:paragraph-properties fo:margin-bottom="0in" fo:line-height="100%" fo:margin-left="1in">
        <style:tab-stops/>
      </style:paragraph-properties>
    </style:style>
    <style:style style:name="T209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10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11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1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13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1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1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16" style:parent-style-name="Standaard" style:list-style-name="LFO32" style:family="paragraph">
      <style:paragraph-properties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17" style:parent-style-name="Standaard" style:list-style-name="LFO33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21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19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20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21" style:parent-style-name="Standaard" style:list-style-name="LFO33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22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23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2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25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2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2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28" style:parent-style-name="Standaard" style:list-style-name="LFO34" style:family="paragraph">
      <style:paragraph-properties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29" style:parent-style-name="Standaard" style:list-style-name="LFO35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230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31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3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33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34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35" style:parent-style-name="Standaard" style:list-style-name="LFO35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23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37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3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39" style:parent-style-name="Lijstalinea" style:family="paragraph">
      <style:text-properties style:font-name="Arial" style:font-name-asian="Times New Roman" style:font-name-complex="Arial" fo:color="#000000" style:language-asian="nl" style:country-asian="BE"/>
    </style:style>
    <style:style style:name="P240" style:parent-style-name="Standaard" style:family="paragraph">
      <style:paragraph-properties style:vertical-align="baseline" fo:margin-bottom="0in" fo:line-height="100%" fo:margin-left="1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41" style:parent-style-name="Standaard" style:list-style-name="LFO35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24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43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4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4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46" style:parent-style-name="Standaard" style:list-style-name="LFO36" style:family="paragraph">
      <style:paragraph-properties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47" style:parent-style-name="Standaard" style:family="paragraph">
      <style:paragraph-properties fo:margin-bottom="0in" fo:line-height="100%" fo:margin-left="1in">
        <style:tab-stops/>
      </style:paragraph-properties>
    </style:style>
    <style:style style:name="T24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49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50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51" style:parent-style-name="Standaard" style:list-style-name="LFO37" style:family="paragraph">
      <style:paragraph-properties style:vertical-align="baseline" fo:margin-bottom="0in" fo:line-height="100%" fo:margin-left="1.5in">
        <style:tab-stops>
          <style:tab-stop style:type="left" style:position="-1in"/>
        </style:tab-stops>
      </style:paragraph-properties>
    </style:style>
    <style:style style:name="T252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53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54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55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56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T257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T258" style:parent-style-name="Standaardalinea-lettertype" style:family="text">
      <style:text-properties style:font-name="Arial" style:font-name-asian="Times New Roman" style:font-name-complex="Arial" fo:color="#000000" style:language-asian="nl" style:country-asian="BE"/>
    </style:style>
    <style:style style:name="P259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ableColumn261" style:family="table-column">
      <style:table-column-properties style:column-width="1.6097in" style:use-optimal-column-width="false"/>
    </style:style>
    <style:style style:name="TableColumn262" style:family="table-column">
      <style:table-column-properties style:column-width="2.2381in" style:use-optimal-column-width="false"/>
    </style:style>
    <style:style style:name="Table260" style:family="table">
      <style:table-properties style:width="3.8479in" style:rel-width="100%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Standaard" style:family="paragraph">
      <style:paragraph-properties fo:margin-bottom="0in" fo:line-height="100%"/>
    </style:style>
    <style:style style:name="T26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68" style:parent-style-name="Standaard" style:family="paragraph">
      <style:paragraph-properties fo:margin-bottom="0in" fo:line-height="100%"/>
    </style:style>
    <style:style style:name="T26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anguage-asian="nl" style:country-asian="B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38in solid #000000" fo:border-left="none" fo:border-bottom="none" fo:border-right="0.0138in solid #000000" style:writing-mode="lr-tb" fo:padding-top="0.0694in" fo:padding-left="0.0694in" fo:padding-bottom="0.0694in" fo:padding-right="0.0694in"/>
    </style:style>
    <style:style style:name="P272" style:parent-style-name="Standaard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73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74" style:parent-style-name="Standaard" style:list-style-name="LFO38" style:family="paragraph">
      <style:paragraph-properties style:vertical-align="baseline" fo:margin-bottom="0in" fo:line-height="100%"/>
    </style:style>
    <style:style style:name="T275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76" style:parent-style-name="Lijstalinea" style:family="paragraph">
      <style:text-properties style:font-name="Arial" style:font-name-asian="Times New Roman" style:font-name-complex="Arial" fo:color="#000000" style:language-asian="nl" style:country-asian="BE"/>
    </style:style>
    <style:style style:name="P277" style:parent-style-name="Standaard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TableCell278" style:family="table-cell">
      <style:table-cell-properties fo:border-top="0.0138in solid #000000" fo:border-left="0.0138in solid #000000" fo:border-bottom="none" fo:border-right="none" style:writing-mode="lr-tb" fo:padding-top="0.0694in" fo:padding-left="0.0694in" fo:padding-bottom="0.0694in" fo:padding-right="0.0694in"/>
    </style:style>
    <style:style style:name="P279" style:parent-style-name="Standaard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80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81" style:parent-style-name="Standaard" style:list-style-name="LFO39" style:family="paragraph">
      <style:paragraph-properties style:vertical-align="baseline" fo:margin-bottom="0in" fo:line-height="100%"/>
    </style:style>
    <style:style style:name="T282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style:language-asian="nl" style:country-asian="BE"/>
    </style:style>
    <style:style style:name="P283" style:parent-style-name="Lijstalinea" style:family="paragraph">
      <style:text-properties style:font-name="Arial" style:font-name-asian="Times New Roman" style:font-name-complex="Arial" fo:color="#000000" style:language-asian="nl" style:country-asian="BE"/>
    </style:style>
    <style:style style:name="P284" style:parent-style-name="Standaard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285" style:parent-style-name="Lijstalinea" style:family="paragraph">
      <style:text-properties style:font-name="Arial" style:font-name-asian="Times New Roman" style:font-name-complex="Arial" fo:color="#000000" style:language-asian="nl" style:country-asian="BE"/>
    </style:style>
    <style:style style:name="P286" style:parent-style-name="Standaard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00" style:language-asian="nl" style:country-asian="BE"/>
    </style:style>
    <style:style style:name="P287" style:parent-style-name="Standaard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nl" style:country-asian="BE"/>
    </style:style>
    <style:style style:name="P288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Kopen</text:span></text:p>
          </table:table-cell>
          <table:table-cell table:style-name="TableCell9">
            <text:p text:style-name="P10"><text:span text:style-name="T11">Huren</text:span></text:p>
          </table:table-cell>
        </table:table-row>
        <table:table-row table:style-name="TableRow12">
          <table:table-cell table:style-name="TableCell13">
            <text:p text:style-name="P14"><text:span text:style-name="T15">Def:<text:s/></text:span><text:span text:style-name="T16">De koop is een<text:s/></text:span><text:span text:style-name="T17">_________________</text:span><text:span text:style-name="T18">waarbij een partij (</text:span><text:span text:style-name="T19">_________________</text:span><text:span text:style-name="T20">)<text:s/></text:span><text:span text:style-name="T21">zich ertoe verbindt de eigendom van een zaak over te dragen aan een ander partij<text:s/></text:span><text:span text:style-name="T22">(_________________</text:span><text:span text:style-name="T23">)</text:span><text:span text:style-name="T24">, die zich op haar beurt verbindt daarvoor een prijs te betalen. </text:span></text:p>
            <text:p text:style-name="P25"/>
            <text:list text:style-name="LFO1" text:continue-numbering="true">
              <text:list-item>
                <text:p text:style-name="P26">Verplichtingen van de verkoper</text:p>
                <text:list text:continue-numbering="true">
                  <text:list-item>
                    <text:p text:style-name="P27"><text:span text:style-name="T28">____________________</text:span><text:span text:style-name="T29">.</text:span></text:p>
                  </text:list-item>
                </text:list>
              </text:list-item>
            </text:list>
            <text:p text:style-name="P30">____________________</text:p>
            <text:p text:style-name="P31"/>
            <text:list text:style-name="LFO1" text:continue-numbering="true">
              <text:list-item>
                <text:list>
                  <text:list-item>
                    <text:p text:style-name="P32">Vrijwaring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3">______________</text:p>
                  </text:list-item>
                </text:list>
              </text:list-item>
            </text:list>
            <text:p text:style-name="P34">______________</text:p>
            <text:p text:style-name="P35"/>
            <text:list text:style-name="LFO3" text:continue-numbering="true">
              <text:list-item>
                <text:list>
                  <text:list-item>
                    <text:p text:style-name="P36">______________</text:p>
                  </text:list-item>
                </text:list>
              </text:list-item>
            </text:list>
            <text:p text:style-name="P37">______________. </text:p>
            <text:p text:style-name="P38"/>
            <text:list text:style-name="LFO1" text:continue-numbering="true">
              <text:list-item>
                <text:p text:style-name="P39">Verplichtingen van de koper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40">_________________________</text:p>
                  </text:list-item>
                </text:list>
              </text:list-item>
            </text:list>
            <text:p text:style-name="P41">_________________________</text:p>
            <text:p text:style-name="P42"> </text:p>
            <text:list text:style-name="LFO5" text:continue-numbering="true">
              <text:list-item>
                <text:list>
                  <text:list-item>
                    <text:p text:style-name="P43">__________________________</text:p>
                  </text:list-item>
                </text:list>
              </text:list-item>
            </text:list>
            <text:p text:style-name="P44">__________________________.</text:p>
            <text:p text:style-name="P45"/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Voordelen</text:span></text:p>
                </table:table-cell>
                <table:table-cell table:style-name="TableCell54">
                  <text:p text:style-name="P55"><text:span text:style-name="T56">Nadelen</text:span></text:p>
                </table:table-cell>
              </table:table-row>
              <table:table-row table:style-name="TableRow57">
                <table:table-cell table:style-name="TableCell58">
                  <text:list text:style-name="LFO6" text:continue-numbering="true">
                    <text:list-item>
                      <text:p text:style-name="P59">__________</text:p>
                    </text:list-item>
                  </text:list>
                  <text:p text:style-name="P60">__________</text:p>
                  <text:p text:style-name="P61">__________</text:p>
                  <text:p text:style-name="P62">__________</text:p>
                  <text:p text:style-name="P63">__________</text:p>
                  <text:p text:style-name="P64">__________</text:p>
                  <text:p text:style-name="P65">__________</text:p>
                  <text:p text:style-name="P66">__________</text:p>
                  <text:p text:style-name="P67">__________</text:p>
                  <text:p text:style-name="P68"/>
                  <text:p text:style-name="P69"> </text:p>
                  <text:list text:style-name="LFO6" text:continue-numbering="true">
                    <text:list-item>
                      <text:p text:style-name="P70">Een huis stijgt in waarde, dus je creëert meerwaarde en dat  leidt tot pure winst. </text:p>
                    </text:list-item>
                  </text:list>
                </table:table-cell>
                <table:table-cell table:style-name="TableCell71">
                  <text:list text:style-name="LFO7" text:continue-numbering="true">
                    <text:list-item>
                      <text:p text:style-name="P72">Kost veel geld (je kan lenen, maar let op notariskosten). </text:p>
                    </text:list-item>
                  </text:list>
                  <text:p text:style-name="P73"/>
                  <text:list text:style-name="LFO7" text:continue-numbering="true">
                    <text:list-item>
                      <text:p text:style-name="P74"><text:span text:style-name="T75">Je hangt er voor een lange tijd aan vast.</text:span><text:span text:style-name="T76"> </text:span></text:p>
                    </text:list-item>
                    <text:list-item>
                      <text:p text:style-name="P77">__________</text:p>
                    </text:list-item>
                  </text:list>
                  <text:p text:style-name="P78">__________</text:p>
                  <text:p text:style-name="P79">__________</text:p>
                  <text:p text:style-name="P80">__________</text:p>
                  <text:p text:style-name="P81">__________</text:p>
                  <text:p text:style-name="P82">__________</text:p>
                  <text:p text:style-name="P83"> </text:p>
                  <text:list text:style-name="LFO7" text:continue-numbering="true">
                    <text:list-item>
                      <text:p text:style-name="P84">__________</text:p>
                    </text:list-item>
                  </text:list>
                  <text:p text:style-name="P85">__________,</text:p>
                  <text:p text:style-name="P86"><text:span text:style-name="T87">zoals bv</text:span><text:span text:style-name="T88"><text:s/></text:span><text:span text:style-name="T89">belastingen</text:span>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><text:span text:style-name="T93">Def.<text:s/></text:span><text:span text:style-name="T94">Een huurcontract van goederen is een<text:s/></text:span><text:span text:style-name="T95">__________________</text:span><text:span text:style-name="T96"><text:s/>waarbij een partij (</text:span><text:span text:style-name="T97">___________________)</text:span><text:span text:style-name="T98"><text:s/>zich ertoe verbindt tijdelijk aan een ander partij (</text:span><text:span text:style-name="T99">_____________________</text:span><text:span text:style-name="T100">)</text:span><text:span text:style-name="T101">, tegen betaling, het genot te verschaffen van een zaak. </text:span></text:p>
            <text:p text:style-name="P102"/>
            <text:list text:style-name="LFO8" text:continue-numbering="true">
              <text:list-item>
                <text:p text:style-name="P103">Verplichtingen van de verhuurder</text:p>
              </text:list-item>
            </text:list>
            <text:list text:style-name="LFO40" text:continue-numbering="true">
              <text:list-item>
                <text:list>
                  <text:list-item>
                    <text:p text:style-name="P104">______________________________________________________________________________</text:p>
                  </text:list-item>
                </text:list>
              </text:list-item>
            </text:list>
            <text:p text:style-name="P105"/>
            <text:list text:style-name="LFO40" text:continue-numbering="true">
              <text:list-item>
                <text:list>
                  <text:list-item>
                    <text:p text:style-name="P106">______________________________________________________________________________</text:p>
                  </text:list-item>
                </text:list>
              </text:list-item>
            </text:list>
            <text:p text:style-name="P107"/>
            <text:list text:style-name="LFO40" text:continue-numbering="true">
              <text:list-item>
                <text:list>
                  <text:list-item>
                    <text:p text:style-name="P108">______________________________________________________________________________</text:p>
                  </text:list-item>
                </text:list>
              </text:list-item>
            </text:list>
            <text:p text:style-name="P109"/>
            <text:list text:style-name="LFO8" text:continue-numbering="true">
              <text:list-item>
                <text:p text:style-name="P110">Verplichtingen van de huurder</text:p>
              </text:list-item>
            </text:list>
            <text:list text:style-name="LFO41" text:continue-numbering="true">
              <text:list-item>
                <text:p text:style-name="P111"><text:span text:style-name="T112">______________________________________________________________________________</text:span></text:p>
              </text:list-item>
            </text:list>
            <text:p text:style-name="P113"/>
            <text:list text:style-name="LFO41" text:continue-numbering="true">
              <text:list-item>
                <text:p text:style-name="P114"><text:span text:style-name="T115">______________________________________________________________________________</text:span></text:p>
              </text:list-item>
            </text:list>
            <text:p text:style-name="P116"/>
            <text:list text:style-name="LFO41" text:continue-numbering="true">
              <text:list-item>
                <text:p text:style-name="P117">______________________________________________________________________________</text:p>
              </text:list-item>
            </text:list>
            <text:p text:style-name="P118"/>
            <text:list text:style-name="LFO11" text:continue-numbering="true">
              <text:list-item>
                <text:p text:style-name="P119">___________________________</text:p>
              </text:list-item>
              <text:list-item>
                <text:p text:style-name="P120">___________________________</text:p>
              </text:list-item>
            </text:list>
            <text:p text:style-name="P121"/>
            <text:list text:style-name="LFO8" text:continue-numbering="true">
              <text:list-item>
                <text:p text:style-name="P122">De duurtijd van de huur</text:p>
              </text:list-item>
            </text:list>
            <text:list text:style-name="LFO43" text:continue-numbering="true">
              <text:list-item>
                <text:p text:style-name="P123">schriftelijke overeenkomst voor bepaalde duur.</text:p>
              </text:list-item>
            </text:list>
            <text:p text:style-name="P124"/>
            <text:list text:style-name="LFO43" text:continue-numbering="true">
              <text:list-item>
                <text:p text:style-name="P125">Mondelinge of schriftelijke overeenkomst voor onbepaalde duur (opzegtermijn: 1 maand)</text:p>
              </text:list-item>
            </text:list>
            <text:p text:style-name="P126"/>
            <text:p text:style-name="P127"/>
            <text:list text:style-name="LFO8" text:continue-numbering="true">
              <text:list-item>
                <text:p text:style-name="P128">Woninghuur</text:p>
              </text:list-item>
            </text:list>
            <text:list text:style-name="LFO45" text:continue-numbering="true">
              <text:list-item>
                <text:p text:style-name="P129">Schriftelijke overeenkomst en bijlagen</text:p>
              </text:list-item>
            </text:list>
            <text:list text:style-name="LFO16" text:continue-numbering="true">
              <text:list-item>
                <text:p text:style-name="P130">Vereisten goed: </text:p>
                <text:list text:continue-numbering="true">
                  <text:list-item>
                    <text:p text:style-name="P131">____________________</text:p>
                  </text:list-item>
                  <text:list-item>
                    <text:p text:style-name="P132">____________________</text:p>
                  </text:list-item>
                  <text:list-item>
                    <text:p text:style-name="P133">____________________</text:p>
                  </text:list-item>
                </text:list>
              </text:list-item>
            </text:list>
            <text:p text:style-name="P134"/>
            <text:list text:style-name="LFO16" text:continue-numbering="true">
              <text:list-item>
                <text:p text:style-name="P135"><text:span text:style-name="T136">Het huurcontract, de bijlage en de plaatsbeschrijving moeten geregistreerd worden door de<text:s/></text:span><text:span text:style-name="T137">__________________________</text:span></text:p>
              </text:list-item>
            </text:list>
            <text:p text:style-name="P138"/>
            <text:list text:style-name="LFO45" text:continue-numbering="true">
              <text:list-item>
                <text:p text:style-name="P139">De huurprijs en de herziening</text:p>
              </text:list-item>
              <text:list-item>
                <text:p text:style-name="P140">De huurwaarborg (keuze) </text:p>
              </text:list-item>
            </text:list>
            <text:list text:style-name="LFO20" text:continue-numbering="true">
              <text:list-item>
                <text:p text:style-name="P141">______________________________________________________.</text:p>
              </text:list-item>
            </text:list>
            <text:p text:style-name="P142"/>
            <text:list text:style-name="LFO20" text:continue-numbering="true">
              <text:list-item>
                <text:p text:style-name="P143">______________________________________________________. </text:p>
              </text:list-item>
            </text:list>
            <text:list text:style-name="LFO45" text:continue-numbering="true">
              <text:list-item>
                <text:p text:style-name="P144">Duurtijd en opzeggingsregeling</text:p>
              </text:list-item>
            </text:list>
            <text:list text:style-name="LFO22" text:continue-numbering="true">
              <text:list-item>
                <text:p text:style-name="P145"><text:span text:style-name="T146">De<text:s/></text:span><text:span text:style-name="T147">________________________</text:span><text:span text:style-name="T148"><text:s/>kan te allen tijde en zonder enige motiveren een einde maken aan de huurovereenkomst, mits hij een opzegtermijn van 3 maanden naleeft. </text:span></text:p>
              </text:list-item>
            </text:list>
            <text:p text:style-name="P149"/>
            <text:list text:style-name="LFO22" text:continue-numbering="true">
              <text:list-item>
                <text:p text:style-name="P150"><text:span text:style-name="T151">De<text:s/></text:span><text:span text:style-name="T152">________________________</text:span><text:span text:style-name="T153"><text:s/>kan onder bepaalde voorwaarden een einde maken aan de huurovereenkomst: </text:span></text:p>
                <text:list text:continue-numbering="true">
                  <text:list-item>
                    <text:p text:style-name="P154"><text:span text:style-name="T155">____________________________________________________________________________________</text:span><text:span text:style-name="T156">.</text:span><text:span text:style-name="T157"><text:s/>(Op voorwaarde van opzeggingstermijn: 6 maanden en voor familielid derde graad: 3 jaar</text:span></text:p>
                  </text:list-item>
                </text:list>
              </text:list-item>
            </text:list>
            <text:p text:style-name="P158"/>
            <text:list text:style-name="LFO22" text:continue-numbering="true">
              <text:list-item>
                <text:list>
                  <text:list-item>
                    <text:p text:style-name="P159"><text:span text:style-name="T160">Bij verstrijken eerste en tweede driejaarlijkse periode kan de<text:s/></text:span><text:span text:style-name="T161">_____________________</text:span><text:span text:style-name="T162"><text:s/>de overeenkomst beëindigen om<text:s/></text:span><text:span text:style-name="T163">___________________________________________________________________________________<text:s/></text:span><text:span text:style-name="T164">(opzegtermijn: 6 maanden)</text:span></text:p>
                    <text:list text:continue-numbering="true">
                      <text:list-item>
                        <text:p text:style-name="P165"><text:span text:style-name="T166">Bij beëindiging van elke driejaarlijkse periode zonder enige motivering een huurovereenkomst beëindigen, mits<text:s/></text:span><text:span text:style-name="T167">_______________</text:span><text:span text:style-name="T168"><text:s/>wordt betaald en opzegtermijn:<text:s/></text:span><text:span text:style-name="T169">_______________</text:span><text:span text:style-name="T170">.</text:span></text:p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p text:style-name="P171">Herstellingen</text:p>
              </text:list-item>
            </text:list>
            <text:list text:style-name="LFO8" text:continue-numbering="true">
              <text:list-item>
                <text:p text:style-name="P172">Handelshuur</text:p>
              </text:list-item>
            </text:list>
            <text:list text:style-name="LFO46" text:continue-numbering="true">
              <text:list-item>
                <text:p text:style-name="P173"><text:span text:style-name="T174">Toepassingsgebied: Handelshuurwet toepasselijk bij de verhuring van<text:s/></text:span><text:soft-page-break/><text:span text:style-name="T175">_______________________________<text:s/></text:span><text:span text:style-name="T176">dat in hoofdzaak de bestemming krijgt van<text:s/></text:span><text:span text:style-name="T177">______________________________<text:s/></text:span><text:span text:style-name="T178">of ambachtelijk bedrijf.</text:span></text:p>
              </text:list-item>
            </text:list>
            <text:p text:style-name="P179"/>
            <text:list text:style-name="LFO28" text:continue-numbering="true">
              <text:list-item>
                <text:p text:style-name="P180">Huurprijs:</text:p>
              </text:list-item>
            </text:list>
            <text:list text:style-name="LFO29" text:continue-numbering="true">
              <text:list-item>
                <text:p text:style-name="P181"><text:span text:style-name="T182">Als er in de huurovereenkomst een indexatieclausule werd opgenomen, kan de huurprijs</text:span><text:span text:style-name="T183"><text:s/></text:span><text:span text:style-name="T184">____________________</text:span><text:span text:style-name="T185"><text:s/>worden.</text:span></text:p>
              </text:list-item>
            </text:list>
            <text:p text:style-name="P186"/>
            <text:list text:style-name="LFO29" text:continue-numbering="true">
              <text:list-item>
                <text:p text:style-name="P187"><text:span text:style-name="T188">Na het verstrijken van de<text:s/></text:span><text:span text:style-name="T189">_______________</text:span><text:span text:style-name="T190"><text:s/>periode kan de vrederechter de huurprijs herzien enkel als de huurwaarde met<text:s/></text:span><text:span text:style-name="T191">_________________</text:span><text:span text:style-name="T192"><text:s/>gewijzigd is.</text:span></text:p>
              </text:list-item>
            </text:list>
            <text:p text:style-name="P193"/>
            <text:list text:style-name="LFO30" text:continue-numbering="true">
              <text:list-item>
                <text:p text:style-name="P194">Verbouwingswerken door huurder:</text:p>
              </text:list-item>
            </text:list>
            <text:p text:style-name="P195"><text:span text:style-name="T196">Er wordt een onderscheid gemaakt tussen kleine werken en werken waarbij<text:s/></text:span><text:span text:style-name="T197">__________________________________________________________________</text:span><text:span text:style-name="T198"><text:s/>worden.</text:span></text:p>
            <text:p text:style-name="P199"/>
            <text:p text:style-name="P200"><text:span text:style-name="T201">Vereisten:</text:span></text:p>
            <text:list text:style-name="LFO31" text:continue-numbering="true">
              <text:list-item>
                <text:p text:style-name="P202">werken enkel uitgevoerd aan handelslokalen</text:p>
              </text:list-item>
            </text:list>
            <text:p text:style-name="P203"/>
            <text:list text:style-name="LFO31" text:continue-numbering="true">
              <text:list-item>
                <text:p text:style-name="P204"><text:span text:style-name="T205">de prijs van de werken niet hoger dan de som van<text:s/></text:span><text:span text:style-name="T206">__________________________</text:span></text:p>
              </text:list-item>
            </text:list>
            <text:p text:style-name="P207"/>
            <text:p text:style-name="P208"><text:span text:style-name="T209">Als de prijs toch hoger is dan de som van<text:s/></text:span><text:span text:style-name="T210">__________________________________________________________________</text:span><text:span text:style-name="T211">,<text:s/></text:span><text:span text:style-name="T212">moet de huurder een<text:s/></text:span><text:span text:style-name="T213">_________________________________</text:span><text:span text:style-name="T214">richten tot de eigenaar.</text:span></text:p>
            <text:p text:style-name="P215"/>
            <text:list text:style-name="LFO32" text:continue-numbering="true">
              <text:list-item>
                <text:p text:style-name="P216">Duurtijd:</text:p>
              </text:list-item>
            </text:list>
            <text:list text:style-name="LFO33" text:continue-numbering="true">
              <text:list-item>
                <text:p text:style-name="P217"><text:span text:style-name="T218">handelsovereenkomst wordt in het beginsel aangegaan voor<text:s/></text:span><text:span text:style-name="T219">___________________________</text:span></text:p>
              </text:list-item>
            </text:list>
            <text:p text:style-name="P220"/>
            <text:list text:style-name="LFO33" text:continue-numbering="true">
              <text:list-item>
                <text:p text:style-name="P221"><text:span text:style-name="T222">Na elke<text:s/></text:span><text:span text:style-name="T223">_________________</text:span><text:span text:style-name="T224"><text:s/>periode kan de huurder de huur beëindigen, dit moet hij<text:s/></text:span><text:span text:style-name="T225">__________________________</text:span><text:span text:style-name="T226"><text:s/>op voorhand kenbaar maken</text:span></text:p>
              </text:list-item>
            </text:list>
            <text:p text:style-name="P227"/>
            <text:list text:style-name="LFO34" text:continue-numbering="true">
              <text:list-item>
                <text:p text:style-name="P228">Huurhernieuwing:</text:p>
              </text:list-item>
            </text:list>
            <text:list text:style-name="LFO35" text:continue-numbering="true">
              <text:list-item>
                <text:p text:style-name="P229"><text:span text:style-name="T230">Als de huurtermijn verstreken is, heeft de<text:s/></text:span><text:span text:style-name="T231">___________________</text:span><text:span text:style-name="T232"><text:s/></text:span><text:soft-page-break/><text:span text:style-name="T233">op om het even wie om het goed opnieuw te huren.</text:span></text:p>
              </text:list-item>
            </text:list>
            <text:p text:style-name="P234"/>
            <text:list text:style-name="LFO35" text:continue-numbering="true">
              <text:list-item>
                <text:p text:style-name="P235"><text:span text:style-name="T236">De huurder heeft<text:s/></text:span><text:span text:style-name="T237">_________________________</text:span><text:span text:style-name="T238"><text:s/>recht op huurhernieuwingen.</text:span></text:p>
              </text:list-item>
            </text:list>
            <text:p text:style-name="P239"/>
            <text:p text:style-name="P240"/>
            <text:list text:style-name="LFO35" text:continue-numbering="true">
              <text:list-item>
                <text:p text:style-name="P241"><text:span text:style-name="T242">Hiervoor moet hij<text:s/></text:span><text:span text:style-name="T243">______________________________________________________</text:span><text:span text:style-name="T244"><text:s/>richten aan de eigenaar.</text:span></text:p>
              </text:list-item>
            </text:list>
            <text:p text:style-name="P245"/>
            <text:list text:style-name="LFO36" text:continue-numbering="true">
              <text:list-item>
                <text:p text:style-name="P246">Handelshuurcontract op korte termijn:</text:p>
              </text:list-item>
            </text:list>
            <text:p text:style-name="P247"><text:span text:style-name="T248">Voor<text:s/></text:span><text:span text:style-name="T249">__________________________</text:span><text:span text:style-name="T250"><text:s/>in Vlaanderen geldt:</text:span></text:p>
            <text:list text:style-name="LFO37" text:continue-numbering="true">
              <text:list-item>
                <text:p text:style-name="P251"><text:span text:style-name="T252">de<text:s/></text:span><text:span text:style-name="T253">_____________________</text:span><text:span text:style-name="T254"><text:s/>kan de overeenkomst stopzetten als hij de opzegtermijn va</text:span><text:span text:style-name="T255">n ___________________________</text:span><text:span text:style-name="T256"><text:s/>respecteert. De<text:s/></text:span><text:span text:style-name="T257">___________________________</text:span><text:span text:style-name="T258"><text:s/>kan de overeenkomst niet voortijdig stopzetten.</text:span></text:p>
              </text:list-item>
            </text:list>
            <text:p text:style-name="P259"><text:line-break/></text:p>
            <table:table table:style-name="Table260">
              <table:table-columns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<text:span text:style-name="T266">Voordelen</text:span></text:p>
                </table:table-cell>
                <table:table-cell table:style-name="TableCell267">
                  <text:p text:style-name="P268"><text:span text:style-name="T269">Nadelen</text:span></text:p>
                </table:table-cell>
              </table:table-row>
              <table:table-row table:style-name="TableRow270">
                <table:table-cell table:style-name="TableCell271">
                  <text:list text:style-name="LFO38" text:continue-numbering="true">
                    <text:list-item>
                      <text:p text:style-name="P272">______________________</text:p>
                    </text:list-item>
                  </text:list>
                  <text:p text:style-name="P273"/>
                  <text:list text:style-name="LFO38" text:continue-numbering="true">
                    <text:list-item>
                      <text:p text:style-name="P274"><text:span text:style-name="T275">____________________________________________</text:span></text:p>
                    </text:list-item>
                  </text:list>
                  <text:p text:style-name="P276"/>
                  <text:list text:style-name="LFO38" text:continue-numbering="true">
                    <text:list-item>
                      <text:p text:style-name="P277">Goedkoper op korte termijn</text:p>
                    </text:list-item>
                  </text:list>
                </table:table-cell>
                <table:table-cell table:style-name="TableCell278">
                  <text:list text:style-name="LFO39" text:continue-numbering="true">
                    <text:list-item>
                      <text:p text:style-name="P279">________________________________________________________________________</text:p>
                    </text:list-item>
                  </text:list>
                  <text:p text:style-name="P280"/>
                  <text:list text:style-name="LFO39" text:continue-numbering="true">
                    <text:list-item>
                      <text:p text:style-name="P281"><text:span text:style-name="T282">________________________________________________________________________</text:span></text:p>
                    </text:list-item>
                  </text:list>
                  <text:p text:style-name="P283"/>
                  <text:list text:style-name="LFO39" text:continue-numbering="true">
                    <text:list-item>
                      <text:p text:style-name="P284">Huisbaas kan huurcontract opzeggen.</text:p>
                    </text:list-item>
                  </text:list>
                  <text:p text:style-name="P285"/>
                  <text:p text:style-name="P286"> </text:p>
                  <text:list text:style-name="LFO39" text:continue-numbering="true">
                    <text:list-item>
                      <text:p text:style-name="P287">De huurbaas kan besluiten om te renoveren en daarna om meer huur te vragen</text:p>
                    </text:list-item>
                  </text:list>
                </table:table-cell>
              </table:table-row>
            </table:table>
            <text:p text:style-name="P28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1LVL1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e billiet</meta:initial-creator>
    <dc:creator>elise billiet</dc:creator>
    <meta:creation-date>2020-11-25T22:51:00Z</meta:creation-date>
    <dc:date>2020-11-25T23:29:00Z</dc:date>
    <meta:template xlink:href="Normal" xlink:type="simple"/>
    <meta:editing-cycles>1</meta:editing-cycles>
    <meta:editing-duration>PT0S</meta:editing-duration>
    <meta:document-statistic meta:page-count="4" meta:paragraph-count="10" meta:word-count="841" meta:character-count="5458" meta:row-count="38" meta:non-whitespace-character-count="4627"/>
  </office:meta>
</office:document-meta>
</file>